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Marianne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Marianne" fo:font-size="12pt" fo:font-style="normal" fo:text-shadow="none" style:text-underline-style="none" fo:font-weight="normal" officeooo:paragraph-rsid="00072890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Marianne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Marianne" fo:font-size="12pt" officeooo:paragraph-rsid="000d43f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Marianne" fo:font-size="12pt" officeooo:paragraph-rsid="0015be2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Marianne" fo:font-size="12pt" officeooo:rsid="000f9542" officeooo:paragraph-rsid="0015be2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officeooo:rsid="0002cd8c" officeooo:paragraph-rsid="00068775" style:font-size-asian="12pt" style:font-weight-asian="bold" style:font-name-complex="Garamon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officeooo:paragraph-rsid="000d43f7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normal" style:font-size-asian="12pt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officeooo:paragraph-rsid="00068775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officeooo:rsid="0013651b" officeooo:paragraph-rsid="0013651b" style:font-size-asian="12pt" style:font-weight-asian="normal" style:font-name-complex="Garamond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officeooo:paragraph-rsid="00068775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2pt" officeooo:paragraph-rsid="000d43f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2pt" officeooo:paragraph-rsid="0015be2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2pt" officeooo:rsid="0018f33b" officeooo:paragraph-rsid="0018f33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officeooo:rsid="00068775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Marianne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4" style:family="paragraph" style:parent-style-name="Normal_20_centré">
      <style:paragraph-properties fo:margin-left="1.87cm" fo:margin-right="2.267cm" fo:margin-top="0.423cm" fo:margin-bottom="1.058cm" loext:contextual-spacing="false" fo:text-indent="0cm" style:auto-text-indent="false"/>
      <style:text-properties style:font-name="Marianne"/>
    </style:style>
    <style:style style:name="P25" style:family="paragraph" style:parent-style-name="Standard" style:list-style-name="WW8Num3">
      <style:paragraph-properties fo:text-align="justify" style:justify-single-word="false"/>
      <style:text-properties style:text-outline="false" style:text-line-through-style="none" style:text-line-through-type="none" style:font-name="Marianne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6" style:family="paragraph" style:parent-style-name="Standard" style:list-style-name="WW8Num4">
      <style:paragraph-properties fo:text-align="justify" style:justify-single-word="false"/>
      <style:text-properties style:font-name="Marianne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1e6079"/>
    </style:style>
    <style:style style:name="P28" style:family="paragraph" style:parent-style-name="Standard">
      <style:paragraph-properties fo:text-align="justify" style:justify-single-word="false"/>
      <style:text-properties officeooo:rsid="001e6079" officeooo:paragraph-rsid="001e6079"/>
    </style:style>
    <style:style style:name="P29" style:family="paragraph" style:parent-style-name="Standard" style:list-style-name="WW8Num3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Marianne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0" style:family="paragraph" style:parent-style-name="Normal_20_centré" style:master-page-name="Standard">
      <style:paragraph-properties fo:margin-top="0.423cm" fo:margin-bottom="1.058cm" loext:contextual-spacing="false" style:page-number="auto"/>
      <style:text-properties style:font-name="Marianne"/>
    </style:style>
    <style:style style:name="T1" style:family="text">
      <style:text-properties officeooo:rsid="00068775"/>
    </style:style>
    <style:style style:name="T2" style:family="text">
      <style:text-properties style:text-underline-style="none" fo:font-weight="normal" style:font-weight-asian="normal" style:font-name-complex="Times New Roman" style:font-weight-complex="normal"/>
    </style:style>
    <style:style style:name="T3" style:family="text">
      <style:text-properties style:text-underline-style="none" officeooo:rsid="000e5f77"/>
    </style:style>
    <style:style style:name="T4" style:family="text">
      <style:text-properties officeooo:rsid="00072890"/>
    </style:style>
    <style:style style:name="T5" style:family="text">
      <style:text-properties officeooo:rsid="00093c6b"/>
    </style:style>
    <style:style style:name="T6" style:family="text">
      <style:text-properties fo:color="#000000"/>
    </style:style>
    <style:style style:name="T7" style:family="text">
      <style:text-properties fo:color="#000000" officeooo:rsid="00147e94"/>
    </style:style>
    <style:style style:name="T8" style:family="text">
      <style:text-properties fo:color="#000000" officeooo:rsid="000f9542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officeooo:rsid="0015be20"/>
    </style:style>
    <style:style style:name="T12" style:family="text">
      <style:text-properties fo:color="#000000" fo:font-weight="bold" officeooo:rsid="000f9542" style:font-weight-asian="bold" style:font-weight-complex="bold"/>
    </style:style>
    <style:style style:name="T13" style:family="text">
      <style:text-properties fo:color="#000000" fo:font-weight="bold" officeooo:rsid="0018f33b" style:font-weight-asian="bold" style:font-weight-complex="bold"/>
    </style:style>
    <style:style style:name="T14" style:family="text">
      <style:text-properties fo:color="#000000" officeooo:rsid="00180168"/>
    </style:style>
    <style:style style:name="T15" style:family="text">
      <style:text-properties officeooo:rsid="00147e94"/>
    </style:style>
    <style:style style:name="T16" style:family="text">
      <style:text-properties officeooo:rsid="000f9542"/>
    </style:style>
    <style:style style:name="T17" style:family="text">
      <style:text-properties officeooo:rsid="0013576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072890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1" style:family="text">
      <style:text-properties officeooo:rsid="0015be20"/>
    </style:style>
    <style:style style:name="T22" style:family="text">
      <style:text-properties fo:font-weight="bold" officeooo:rsid="0015be20" style:font-weight-asian="bold" style:font-weight-complex="bold"/>
    </style:style>
    <style:style style:name="T23" style:family="text">
      <style:text-properties fo:font-weight="bold" officeooo:rsid="0018f33b" style:font-weight-asian="bold" style:font-weight-complex="bold"/>
    </style:style>
    <style:style style:name="T24" style:family="text">
      <style:text-properties officeooo:rsid="001c807e"/>
    </style:style>
    <style:style style:name="T25" style:family="text">
      <style:text-properties style:font-name="Marianne" fo:font-size="12pt" style:text-underline-style="none" fo:font-weight="normal" officeooo:rsid="001e6079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ission dans le cadre d'un service civique</text:p>
      <text:p text:style-name="P24">Médiation sociale, accompagnement des ressortissants étrangers dans leurs démarches <text:span text:style-name="T16">et médiateur du point numérique </text:span>en <text:span text:style-name="T1">Sous-</text:span>préfecture de <text:span text:style-name="T1">Palaiseau</text:span></text:p>
      <text:p text:style-name="P7">Mission :</text:p>
      <text:p text:style-name="P7"/>
      <text:p text:style-name="P13">Assurer une médiation sociale et l'accompagnement des ressortissants étrangers dans l'accomplissement de leurs démarches au sein de la <text:span text:style-name="T4">Sous-préfecture de Palaiseau.</text:span></text:p>
      <text:p text:style-name="P7"/>
      <text:p text:style-name="P8">Date début de la mission :</text:p>
      <text:p text:style-name="P15"/>
      <text:p text:style-name="P7"/>
      <text:p text:style-name="P7">Durée de la mission :</text:p>
      <text:p text:style-name="P3"><text:span text:style-name="T24">8</text:span> mois</text:p>
      <text:p text:style-name="P3">Volume horaire : 3<text:span text:style-name="T17">0</text:span> heures hebdomadaires.</text:p>
      <text:p text:style-name="P12"/>
      <text:p text:style-name="P7">Lieu :</text:p>
      <text:p text:style-name="P13"><text:span text:style-name="T1">Sous-p</text:span>réfecture de <text:span text:style-name="T1">Palaiseau</text:span></text:p>
      <text:p text:style-name="P14"><text:span text:style-name="T1">Avenue</text:span> d<text:span text:style-name="T1">u Général de Gaulle</text:span></text:p>
      <text:p text:style-name="P14">91<text:span text:style-name="T1">120 PALAISEAU</text:span></text:p>
      <text:p text:style-name="P14"/>
      <text:p text:style-name="P7">Activité de la structure d'accueil :</text:p>
      <text:p text:style-name="P7"/>
      <text:p text:style-name="P2">La <text:span text:style-name="T1">Sous-</text:span>préfecture de <text:span text:style-name="T1">Palaiseau </text:span>assure, <text:span text:style-name="T1">à l’échelle d’un arrondissement comptant près de 630 000 habitants, </text:span>les missions traditionnelles d<text:span text:style-name="T5">es Sous-</text:span>préfectures <text:span text:style-name="T4">et notamment celle relative à la </text:span><text:span text:style-name="T19">délivrance des titres de séjours pour les ressortissants étrangers</text:span><text:span text:style-name="T4">.</text:span></text:p>
      <text:p text:style-name="P22"/>
      <text:p text:style-name="P9">Détail de la mission :</text:p>
      <text:p text:style-name="P9"/>
      <text:p text:style-name="P17">La mission s'exercera au sein <text:span text:style-name="T1">du bureau du des services à la population à la Sous-préfecture de Palaiseau. </text:span></text:p>
      <text:p text:style-name="P16"/>
      <text:p text:style-name="P10">Description de la mission</text:p>
      <text:p text:style-name="P10"/>
      <text:p text:style-name="P20"><text:span text:style-name="T6">1/ </text:span><text:span text:style-name="T9">Assurer une médiation permettant d'accueillir, d'accompagner, d'orienter ce public spécifique afin de faciliter leurs démarches.</text:span><text:span text:style-name="T6"> </text:span></text:p>
      <text:p text:style-name="P5"/>
      <text:p text:style-name="P20"><text:span text:style-name="T6">Cette médiation se met en place dans les halls de la </text:span><text:span text:style-name="T7">Sous-</text:span><text:span text:style-name="T6">Préfecture, par le contact avec les usagers. Les volontaires s'assureront </text:span><text:span text:style-name="T11">notamment de :</text:span></text:p>
      <text:p text:style-name="P20"><text:span text:style-name="T11"><text:tab/><text:tab/>- </text:span><text:span text:style-name="T6">la bonne orientation des personnes pour leur éviter des temps d'attente inutile</text:span><text:span text:style-name="T11">s ;</text:span></text:p>
      <text:p text:style-name="P20"><text:span text:style-name="T6"><text:tab/><text:tab/>- </text:span><text:span text:style-name="T11">la</text:span><text:span text:style-name="T6"> prise en charge particulière des personnes âgées, en situation de handicap, </text:span><text:span text:style-name="T11">des </text:span><text:span text:style-name="T6">femmes enceintes, </text:span><text:span text:style-name="T11">des </text:span><text:span text:style-name="T6">personnes avec enfants ou ayant des </text:span><text:soft-page-break/><text:span text:style-name="T6">problèmes de maîtrise de la langue et contribueront par là même à créer une ambiance rassurante.</text:span></text:p>
      <text:p text:style-name="P6"/>
      <text:p text:style-name="P20"><text:span text:style-name="T11">Les volontaires, </text:span><text:span text:style-name="T8">selon la nature des demandes, </text:span><text:span text:style-name="T11">accompagneront les usagers</text:span><text:span text:style-name="T8"> au </text:span><text:span text:style-name="T12">point </text:span><text:span text:style-name="T13">d’accueil </text:span><text:span text:style-name="T12">numérique </text:span><text:span text:style-name="T13">(PAN)</text:span><text:span text:style-name="T8"> </text:span><text:span text:style-name="T11">pour </text:span><text:span text:style-name="T8">facilit</text:span><text:span text:style-name="T11">er</text:span><text:span text:style-name="T8"> les démarches des usagers.</text:span></text:p>
      <text:p text:style-name="P6"/>
      <text:p text:style-name="P21"><text:span text:style-name="T8">L’</text:span><text:span text:style-name="T6">accès au PAN se fera </text:span><text:span text:style-name="T10">uniquement par rendez-vous</text:span><text:span text:style-name="T6">.</text:span></text:p>
      <text:p text:style-name="P4"/>
      <text:p text:style-name="P19"><text:span text:style-name="T6">Les volontaires aideront les personnes à vérifier que leur dossier est complet avant le passage au guichet </text:span><text:span text:style-name="T14">ou le dépôt dématérialisé</text:span><text:span text:style-name="T6"> et pourront répondre à leurs questions sur le déroulement de l’accueil en </text:span><text:span text:style-name="T7">Sous-</text:span><text:span text:style-name="T6">préfecture. Ils pourront aider les personnes à lire les documents fournis et à les comprendre.</text:span></text:p>
      <text:p text:style-name="P4"/>
      <text:p text:style-name="P4">2/ <text:span text:style-name="T18">Aide à la simplification des démarches </text:span>: lorsque certaines démarches peuvent être faites sur des ordinateurs à disposition du public dans les préfectures <text:span text:style-name="T22">(Point d’a</text:span><text:span text:style-name="T23">ccueil</text:span><text:span text:style-name="T22"> numérique – PAN- EMERAUD)</text:span>, les volontaires orienter<text:span text:style-name="T21">ont</text:span> et aider<text:span text:style-name="T21">ont</text:span> les personnes ayant des difficultés avec l’informatique.</text:p>
      <text:p text:style-name="P4"/>
      <text:p text:style-name="P4">Le volontaire du service civique pourra également, à ce titre, être associé et contribuer à un projet pour améliorer l’accueil des usagers en <text:span text:style-name="T15">Sous-</text:span>préfecture en faisant part de ses propositions. Il pourra aider à l’amélioration de la signalétique et des documents d’information, sur la base de sa connaissance du public et de ses besoins.</text:p>
      <text:p text:style-name="P4"/>
      <text:p text:style-name="P4"><text:span text:style-name="T2">3/ </text:span><text:span text:style-name="T20">Réalisation d'enquêtes de satisfaction </text:span><text:span text:style-name="T2">: Il s’agira de procéder à l’actualisation de l'enquête de satisfaction (relecture des outils d'enquêtes), au sondage sur un panel représentatif d'usagers, à l'analyse et l'exploitation des données, conformément à l'engagement d'amélioration de l'accueil en préfecture.</text:span></text:p>
      <text:p text:style-name="P18"/>
      <text:p text:style-name="P9">Pré-requis généraux:</text:p>
      <text:p text:style-name="P9"/>
      <text:p text:style-name="P1">Ces missions sont accessibles à tous les jeunes désireux de se rendre utiles aux autres, sous réserve d'être :</text:p>
      <text:list xml:id="list1931139024" text:style-name="WW8Num3">
        <text:list-item>
          <text:p text:style-name="P25">âgé-(e) entre 18 et 25 ans au plus le premier jour du Service Civique, </text:p>
        </text:list-item>
        <text:list-item>
          <text:p text:style-name="P29">de nationalité française, ressortissant de l'union européenne ou disposant d'un titre de séjour englobant les 12 mois précédant la signature du contrat.</text:p>
        </text:list-item>
      </text:list>
      <text:p text:style-name="P23"/>
      <text:p text:style-name="P9">Pré-requis complémentaires:</text:p>
      <text:list xml:id="list3694423189" text:style-name="WW8Num4">
        <text:list-item>
          <text:p text:style-name="P26">capacité d'adaptation;</text:p>
        </text:list-item>
        <text:list-item>
          <text:p text:style-name="P26">sens des relations humaines;</text:p>
        </text:list-item>
        <text:list-item>
          <text:p text:style-name="P26">pratique <text:span text:style-name="T4">souhaitée de l’anglais. </text:span></text:p>
        </text:list-item>
      </text:list>
      <text:p text:style-name="P11"/>
      <text:p text:style-name="P9">Nombre de volontaires recherchés : <text:span text:style-name="T3">2</text:span></text:p>
      <text:p text:style-name="P11"/>
      <text:p text:style-name="P27"><text:span text:style-name="T25">La fiche est consultable sur le site </text:span><text:a xlink:type="simple" xlink:href="https://www.service-civique.gouv.fr/" text:style-name="Internet_20_link" text:visited-style-name="Visited_20_Internet_20_Link"><text:span text:style-name="T26">https://www.service-civique.gouv.fr/</text:span></text:a><text:span text:style-name="T26"> </text:span></text:p>
      <text:p text:style-name="P27"><text:span text:style-name="T26"/></text:p>
      <text:p text:style-name="P28"><text:span text:style-name="T26">Contact : julien.marin@essonne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size="12pt" fo:font-weight="bold" style:font-size-asian="12pt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Normal_20_centré" style:display-name="Normal centré" style:family="paragraph" style:parent-style-name="Standard">
      <style:paragraph-properties fo:margin-left="4.501cm" fo:margin-right="4.501cm" fo:text-align="center" style:justify-single-word="false" fo:text-indent="0cm" style:auto-text-indent="false" fo:padding="0.141cm" fo:border="0.51pt solid #000000" style:shadow="#000000 0.028cm 0.028cm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DAILLES DU TRAVAIL</dc:title>
    <meta:creation-date>2021-10-21T12:25:00.97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38" meta:word-count="544" meta:character-count="3653" meta:non-whitespace-character-count="3142"/>
  </office:meta>
</office:document-meta>
</file>